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1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, serif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Таблица1" style:family="table">
      <style:table-properties style:width="27.049cm" fo:margin-left="-0.718cm" table:align="left"/>
    </style:style>
    <style:style style:name="Таблица1.A" style:family="table-column">
      <style:table-column-properties style:column-width="6.772cm"/>
    </style:style>
    <style:style style:name="Таблица1.B" style:family="table-column">
      <style:table-column-properties style:column-width="1.6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188cm" fo:margin-left="-0.489cm" table:align="left"/>
    </style:style>
    <style:style style:name="Таблица2.A" style:family="table-column">
      <style:table-column-properties style:column-width="13.831cm"/>
    </style:style>
    <style:style style:name="Таблица2.B" style:family="table-column">
      <style:table-column-properties style:column-width="4.343cm"/>
    </style:style>
    <style:style style:name="Таблица2.C" style:family="table-column">
      <style:table-column-properties style:column-width="2.203cm"/>
    </style:style>
    <style:style style:name="Таблица2.D" style:family="table-column">
      <style:table-column-properties style:column-width="3.692cm"/>
    </style:style>
    <style:style style:name="Таблица2.E" style:family="table-column">
      <style:table-column-properties style:column-width="2.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fo:margin-left="0.097cm" table:align="left"/>
    </style:style>
    <style:style style:name="Таблица3.A" style:family="table-column">
      <style:table-column-properties style:column-width="1.924cm"/>
    </style:style>
    <style:style style:name="Таблица3.B" style:family="table-column">
      <style:table-column-properties style:column-width="23.77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25.65cm" table:align="right"/>
    </style:style>
    <style:style style:name="Таблица4.A" style:family="table-column">
      <style:table-column-properties style:column-width="1.584cm"/>
    </style:style>
    <style:style style:name="Таблица4.B" style:family="table-column">
      <style:table-column-properties style:column-width="4.785cm"/>
    </style:style>
    <style:style style:name="Таблица4.C" style:family="table-column">
      <style:table-column-properties style:column-width="7.114cm"/>
    </style:style>
    <style:style style:name="Таблица4.D" style:family="table-column">
      <style:table-column-properties style:column-width="6.089cm"/>
    </style:style>
    <style:style style:name="Таблица4.E" style:family="table-column">
      <style:table-column-properties style:column-width="6.07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596cm" fo:margin-left="-0.951cm" table:align="left"/>
    </style:style>
    <style:style style:name="Таблица5.A" style:family="table-column">
      <style:table-column-properties style:column-width="1.552cm"/>
    </style:style>
    <style:style style:name="Таблица5.B" style:family="table-column">
      <style:table-column-properties style:column-width="3.388cm"/>
    </style:style>
    <style:style style:name="Таблица5.C" style:family="table-column">
      <style:table-column-properties style:column-width="2.596cm"/>
    </style:style>
    <style:style style:name="Таблица5.D" style:family="table-column">
      <style:table-column-properties style:column-width="2.404cm"/>
    </style:style>
    <style:style style:name="Таблица5.E" style:family="table-column">
      <style:table-column-properties style:column-width="2.185cm"/>
    </style:style>
    <style:style style:name="Таблица5.F" style:family="table-column">
      <style:table-column-properties style:column-width="2.12cm"/>
    </style:style>
    <style:style style:name="Таблица5.G" style:family="table-column">
      <style:table-column-properties style:column-width="2.309cm"/>
    </style:style>
    <style:style style:name="Таблица5.H" style:family="table-column">
      <style:table-column-properties style:column-width="2.374cm"/>
    </style:style>
    <style:style style:name="Таблица5.I" style:family="table-column">
      <style:table-column-properties style:column-width="2.785cm"/>
    </style:style>
    <style:style style:name="Таблица5.K" style:family="table-column">
      <style:table-column-properties style:column-width="2.284cm"/>
    </style:style>
    <style:style style:name="Таблица5.1" style:family="table-row">
      <style:table-row-properties style:min-row-height="0.841cm" style:use-optimal-row-height="false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E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J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K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416cm" style:use-optimal-row-height="false"/>
    </style:style>
    <style:style style:name="Таблица5.3" style:family="table-row">
      <style:table-row-properties style:min-row-height="0.388cm" style:use-optimal-row-height="false"/>
    </style:style>
    <style:style style:name="Таблица5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fo:font-size="4pt" style:font-name-asian="Times New Roman" style:font-size-asian="4pt" style:language-asian="ru" style:country-asian="RU" style:font-name-complex="Times New Roman" style:font-size-complex="4pt"/>
    </style:style>
    <style:style style:name="P9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176cm" fo:margin-bottom="0.176cm" style:text-autospace="none"/>
    </style:style>
    <style:style style:name="P11" style:family="paragraph" style:parent-style-name="Text_20_body">
      <style:paragraph-properties fo:margin-top="0cm" fo:margin-bottom="0cm" fo:text-align="center" style:justify-single-word="false">
        <style:tab-stops>
          <style:tab-stop style:position="3.28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034cm" style:auto-text-indent="false"/>
    </style:style>
    <style:style style:name="P13" style:family="paragraph" style:parent-style-name="Standard">
      <style:paragraph-properties fo:margin-left="0.065cm" fo:margin-right="0cm" fo:text-indent="0.034cm" style:auto-text-indent="false">
        <style:tab-stops>
          <style:tab-stop style:position="3.281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letter-spacing="0.009cm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">
      <style:paragraph-properties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 style:list-style-name="L1">
      <style:paragraph-properties style:line-height-at-least="0.176cm" style:snap-to-layout-grid="false"/>
      <style:text-properties fo:color="#000000" style:font-name="Times New Roman" fo:font-size="14pt" style:font-size-asian="14pt" style:language-asian="en" style:country-asian="US" style:font-name-complex="Calibri1" style:font-size-complex="14pt"/>
    </style:style>
    <style:style style:name="P23" style:family="paragraph" style:parent-style-name="Standard">
      <style:paragraph-properties style:line-height-at-least="0.176cm" style:snap-to-layout-grid="false"/>
      <style:text-properties fo:color="#000000" style:font-name="Times New Roman" fo:font-size="14pt" style:font-size-asian="14pt" style:language-asian="en" style:country-asian="US" style:font-name-complex="Calibri1" style:font-size-complex="14pt"/>
    </style:style>
    <style:style style:name="P24" style:family="paragraph" style:parent-style-name="Standard"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 style:list-style-name="L7"/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1b4b"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style:text-autospace="none"/>
      <style:text-properties fo:color="#001b4b"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1b4b"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1b4b"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3.281cm"/>
        </style:tab-stops>
      </style:paragraph-properties>
      <style:text-properties fo:color="#001b4b" style:font-name="Times New Roman" fo:font-size="14pt" fo:letter-spacing="0.009cm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style:line-height-at-least="0.176cm" style:snap-to-layout-grid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4">
      <style:paragraph-properties>
        <style:tab-stops>
          <style:tab-stop style:position="-1.799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4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 style:list-style-name="L1">
      <style:paragraph-properties fo:margin-top="0cm" fo:margin-bottom="0.356cm" fo:line-height="0.568cm" fo:background-color="#ffffff">
        <style:tab-stops>
          <style:tab-stop style:position="6.12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margin-top="0cm" fo:margin-bottom="0.356cm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5">
      <style:paragraph-properties fo:margin-left="0.533cm" fo:margin-right="0cm" fo:margin-top="0cm" fo:margin-bottom="0.533cm" fo:text-align="justify" style:justify-single-word="false" fo:text-indent="0cm" style:auto-text-indent="false" style:text-autospace="none">
        <style:tab-stops>
          <style:tab-stop style:position="3.281cm"/>
        </style:tab-stops>
      </style:paragraph-properties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.533cm" fo:margin-right="0cm" fo:margin-top="0cm" fo:margin-bottom="0.533cm" fo:text-align="justify" style:justify-single-word="false" fo:text-indent="0cm" style:auto-text-indent="false" style:text-autospace="none">
        <style:tab-stops>
          <style:tab-stop style:position="3.281cm"/>
        </style:tab-stops>
      </style:paragraph-properties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top="0.176cm" fo:margin-bottom="0.176cm" style:text-autospace="none"/>
      <style:text-properties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top="0.176cm" fo:margin-bottom="0.176cm" style:text-autospace="none"/>
      <style:text-properties style:font-name="Times New Roman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4pt" style:font-weight-asian="bold" style:font-name-complex="TimesNewRomanPSMT" style:font-size-complex="14pt" style:font-weight-complex="bold"/>
    </style:style>
    <style:style style:name="P55" style:family="paragraph" style:parent-style-name="Standard">
      <style:paragraph-properties fo:margin-left="1.27cm" fo:margin-right="0cm" fo:margin-top="0.176cm" fo:margin-bottom="0.176cm" fo:text-align="center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4pt" style:font-weight-asian="bold" style:font-name-complex="TimesNewRomanPSMT" style:font-size-complex="14pt" style:font-weight-complex="bold"/>
    </style:style>
    <style:style style:name="P56" style:family="paragraph" style:parent-style-name="Standard">
      <style:paragraph-properties fo:margin-left="1.27cm" fo:margin-right="0cm" fo:margin-top="0.176cm" fo:margin-bottom="0.176cm" fo:text-indent="-0.635cm" style:auto-text-indent="false" style:text-autospace="none">
        <style:tab-stops/>
      </style:paragraph-properties>
      <style:text-properties fo:color="#000000" style:font-name="Times New Roman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4pt" style:font-weight-asian="bold" style:font-name-complex="TimesNewRomanPSMT" style:font-size-complex="14pt" style:font-weight-complex="bold"/>
    </style:style>
    <style:style style:name="P57" style:family="paragraph" style:parent-style-name="Standard">
      <style:paragraph-properties fo:margin-left="0.198cm" fo:margin-right="0cm" fo:margin-top="0.176cm" fo:margin-bottom="0.176cm" fo:text-indent="0cm" style:auto-text-indent="false" style:text-autospace="none">
        <style:tab-stops/>
      </style:paragraph-properties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58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top="0cm" fo:margin-bottom="0.356cm"/>
    </style:style>
    <style:style style:name="P61" style:family="paragraph" style:parent-style-name="Text_20_body">
      <style:paragraph-properties fo:margin-top="0cm" fo:margin-bottom="0.356cm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top="0cm" fo:margin-bottom="0.356cm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cm" fo:margin-bottom="0cm" fo:text-align="center" style:justify-single-word="false">
        <style:tab-stops>
          <style:tab-stop style:position="3.281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>
        <style:tab-stops>
          <style:tab-stop style:position="3.281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3">
      <style:paragraph-properties fo:margin-left="1.27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68" style:family="paragraph" style:parent-style-name="Text_20_body">
      <style:paragraph-properties fo:margin-top="0.176cm" fo:margin-bottom="0.176cm" style:text-autospace="none"/>
      <style:text-properties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69" style:family="paragraph" style:parent-style-name="Text_20_body">
      <style:paragraph-properties fo:margin-left="0.53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.533cm" fo:margin-right="0cm" fo:margin-top="0cm" fo:margin-bottom="0.533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indent="0.034cm" style:auto-text-indent="false">
        <style:tab-stops>
          <style:tab-stop style:position="3.281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0.034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color="#001b4b" style:font-name="Times New Roman" fo:font-size="14pt" style:font-name-asian="TimesNewRomanPSMT" style:font-size-asian="14pt" style:font-name-complex="TimesNewRomanPSMT" style:font-size-complex="14pt"/>
    </style:style>
    <style:style style:name="P74" style:family="paragraph" style:parent-style-name="Table_20_Contents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6" style:family="paragraph" style:parent-style-name="Table_20_Contents" style:list-style-name="L6">
      <style:paragraph-properties fo:text-align="center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7" style:family="paragraph" style:parent-style-name="Table_20_Contents">
      <style:text-properties style:font-name="Times New Roman"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color="#000000" style:font-name="Calibri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fo:color="#000000" style:font-name="Calibri1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fo:letter-spacing="0.009cm" style:font-name-asian="TimesNewRomanPSMT" style:font-name-complex="TimesNewRomanPSMT"/>
    </style:style>
    <style:style style:name="T11" style:family="text">
      <style:text-properties fo:color="#000000" fo:letter-spacing="0.009cm"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4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0.009cm" style:font-name-asian="TimesNewRomanPSMT" style:font-size-asian="12pt" style:font-name-complex="TimesNewRomanPSMT" style:font-size-complex="12pt"/>
    </style:style>
    <style:style style:name="T19" style:family="text">
      <style:text-properties fo:color="#000000" style:font-name="Times New Roman" fo:font-size="12pt" fo:letter-spacing="0.009cm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style:font-name-asian="TimesNewRomanPSMT" style:font-weight-asian="bold" style:font-name-complex="TimesNewRomanPSMT" style:font-weight-complex="bold"/>
    </style:style>
    <style:style style:name="T23" style:family="text">
      <style:text-properties fo:color="#000000" style:font-name="Times New Roman" style:font-name-asian="TimesNewRomanPSMT" style:font-name-complex="TimesNewRomanPSMT"/>
    </style:style>
    <style:style style:name="T24" style:family="text">
      <style:text-properties fo:color="#000000" style:font-name="Times New Roman" style:font-name-asian="TimesNewRomanPSMT" style:font-name-complex="Times New Roman"/>
    </style:style>
    <style:style style:name="T25" style:family="text">
      <style:text-properties fo:color="#000000" style:font-name="Times New Roman" style:font-name-asian="Times New Roman" style:font-name-complex="Times New Roman"/>
    </style:style>
    <style:style style:name="T26" style:family="text">
      <style:text-properties fo:color="#000000" style:font-name="Times New Roman" fo:letter-spacing="0.009cm" style:font-name-asian="TimesNewRomanPSMT" style:font-name-complex="TimesNewRomanPSMT"/>
    </style:style>
    <style:style style:name="T27" style:family="text">
      <style:text-properties fo:color="#000000" style:font-name="Times New Roman" fo:letter-spacing="0.009cm" fo:font-weight="bold" style:font-name-asian="TimesNewRomanPSMT" style:font-weight-asian="bold" style:font-name-complex="TimesNewRomanPSMT" style:font-weight-complex="bold"/>
    </style:style>
    <style:style style:name="T2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7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39" style:family="text">
      <style:text-properties fo:color="#000000" style:font-name="TimesNewRomanPSMT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0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NewRomanPSMT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2" style:family="text">
      <style:text-properties fo:color="#000000" style:font-name="TimesNewRomanPSMT" fo:font-size="14pt" fo:letter-spacing="0.009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T45" style:family="text">
      <style:text-properties fo:color="#000000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46" style:family="text">
      <style:text-properties fo:color="#000000"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7" style:family="text">
      <style:text-properties fo:color="#000000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font-name="TimesNewRomanPSMT" fo:letter-spacing="0.009cm" fo:font-weight="bold" style:font-name-asian="TimesNewRomanPSMT" style:font-weight-asian="bold" style:font-name-complex="TimesNewRomanPSMT" style:font-weight-complex="bold"/>
    </style:style>
    <style:style style:name="T49" style:family="text">
      <style:text-properties fo:color="#000000" style:font-name="TimesNewRomanPSMT" fo:letter-spacing="0.009cm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51" style:family="text">
      <style:text-properties fo:color="#000000" style:font-name="Times-Roman" fo:font-size="14pt" fo:font-style="normal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52" style:family="text">
      <style:text-properties fo:color="#000000" style:font-name="Times-Roman" fo:font-size="14pt" fo:letter-spacing="0.009cm" fo:font-weight="normal" style:font-name-asian="Times-Roman" style:font-size-asian="14pt" style:font-weight-asian="normal" style:font-name-complex="Times-Roman" style:font-size-complex="14pt" style:font-weight-complex="normal"/>
    </style:style>
    <style:style style:name="T53" style:family="text">
      <style:text-properties fo:color="#000000" style:font-name="Times-Roman" fo:font-weight="normal" style:font-name-asian="Times-Roman" style:font-weight-asian="normal" style:font-name-complex="Times-Roman" style:font-weight-complex="normal"/>
    </style:style>
    <style:style style:name="T54" style:family="text">
      <style:text-properties fo:color="#000000" style:font-name="Times-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55" style:family="text">
      <style:text-properties fo:color="#000000" style:font-name="Times-Roman" fo:letter-spacing="0.009cm" fo:font-weight="normal" style:font-name-asian="Times-Roman" style:font-weight-asian="normal" style:font-name-complex="Times-Roman" style:font-weight-complex="normal"/>
    </style:style>
    <style:style style:name="T56" style:family="text">
      <style:text-properties fo:color="#000000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57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8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59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6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1" style:family="text">
      <style:text-properties fo:color="#000000" fo:font-size="14pt" fo:letter-spacing="0.009cm" style:font-name-asian="TimesNewRomanPSMT" style:font-size-asian="14pt" style:font-name-complex="TimesNewRomanPSMT" style:font-size-complex="14pt"/>
    </style:style>
    <style:style style:name="T62" style:family="text">
      <style:text-properties fo:color="#000000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63" style:family="text">
      <style:text-properties fo:color="#000000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64" style:family="text">
      <style:text-properties fo:color="#000000" fo:font-size="14pt" fo:letter-spacing="0.009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fo:font-size="14pt" fo:letter-spacing="0.009cm" fo:font-weight="normal" style:font-name-asian="Times-Roman" style:font-size-asian="14pt" style:font-weight-asian="normal" style:font-name-complex="Times-Roman" style:font-size-complex="14pt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68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fo:color="#000000" fo:font-weight="normal" style:font-name-asian="Times-Roman" style:font-weight-asian="normal" style:font-name-complex="Times-Roman" style:font-weight-complex="normal"/>
    </style:style>
    <style:style style:name="T70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72" style:family="text">
      <style:text-properties fo:color="#000000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73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75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6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7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78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7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0" style:family="text">
      <style:text-properties fo:color="#000000" style:font-name="Times New Roman" fo:font-size="14pt" fo:letter-spacing="0.009cm" style:font-name-asian="TimesNewRomanPSMT" style:font-size-asian="14pt" style:font-name-complex="TimesNewRomanPSMT" style:font-size-complex="14pt"/>
    </style:style>
    <style:style style:name="T81" style:family="text">
      <style:text-properties fo:color="#000000" style:font-name="Times New Roman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2" style:family="text">
      <style:text-properties fo:color="#000000" style:font-name="Times New Roman" fo:font-size="14pt" fo:letter-spacing="0.009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3" style:family="text">
      <style:text-properties fo:color="#000000" style:font-name="Times New Roman" fo:font-size="14pt" fo:letter-spacing="0.009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fo:letter-spacing="0.009cm" fo:font-weight="normal" style:font-name-asian="Times-Roman" style:font-size-asian="14pt" style:font-weight-asian="normal" style:font-name-complex="Times-Roman" style:font-size-complex="14pt" style:font-weight-complex="normal"/>
    </style:style>
    <style:style style:name="T85" style:family="text">
      <style:text-properties fo:color="#000000" style:font-name="Times New Roman" fo:font-size="14pt" style:font-size-asian="14pt" style:font-size-complex="14pt"/>
    </style:style>
    <style:style style:name="T86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8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8" style:family="text">
      <style:text-properties style:font-name-asian="TimesNewRomanPSMT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14pt" fo:font-weight="bold" style:font-size-asian="14pt" style:font-weight-asian="bold" style:font-size-complex="14pt" style:font-weight-complex="bold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93" style:family="text">
      <style:text-properties fo:font-size="14pt" fo:letter-spacing="0.009cm" style:font-name-asian="TimesNewRomanPSMT" style:font-size-asian="14pt" style:font-name-complex="TimesNewRomanPSMT" style:font-size-complex="14pt"/>
    </style:style>
    <style:style style:name="T94" style:family="text">
      <style:text-properties fo:font-size="14pt" style:font-name-asian="TimesNewRomanPSMT" style:font-size-asian="14pt" style:font-name-complex="TimesNewRomanPSMT" style:font-size-complex="14pt"/>
    </style:style>
    <style:style style:name="T95" style:family="text">
      <style:text-properties fo:color="#001b4b" style:font-name="Times New Roman" fo:font-size="12pt" style:font-name-asian="TimesNewRomanPSMT" style:font-size-asian="12pt" style:font-name-complex="TimesNewRomanPSMT" style:font-size-complex="12pt"/>
    </style:style>
    <style:style style:name="T96" style:family="text">
      <style:text-properties fo:color="#001b4b"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97" style:family="text">
      <style:text-properties fo:color="#001b4b" style:font-name="Times New Roman" fo:font-size="12pt" fo:letter-spacing="0.009cm" style:font-name-asian="TimesNewRomanPSMT" style:font-size-asian="12pt" style:font-name-complex="TimesNewRomanPSMT" style:font-size-complex="12pt"/>
    </style:style>
    <style:style style:name="T98" style:family="text">
      <style:text-properties fo:color="#001b4b" style:font-name="Times New Roman" style:font-name-asian="TimesNewRomanPSMT" style:font-name-complex="TimesNewRomanPSMT"/>
    </style:style>
    <style:style style:name="T99" style:family="text">
      <style:text-properties fo:color="#001b4b" style:font-name="Times New Roman" fo:font-style="italic" style:font-name-asian="TimesNewRomanPSMT" style:font-style-asian="italic" style:font-name-complex="TimesNewRomanPSMT" style:font-style-complex="italic"/>
    </style:style>
    <style:style style:name="T100" style:family="text">
      <style:text-properties fo:color="#001b4b" style:font-name="Times New Roman" fo:font-size="14pt" style:font-name-asian="TimesNewRomanPSMT" style:font-size-asian="14pt" style:font-name-complex="TimesNewRomanPSMT" style:font-size-complex="14pt"/>
    </style:style>
    <style:style style:name="T101" style:family="text">
      <style:text-properties fo:color="#001b4b" style:font-name="Times New Roman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T102" style:family="text">
      <style:text-properties fo:color="#001b4b" fo:font-size="14pt" style:font-name-asian="TimesNewRomanPSMT" style:font-size-asian="14pt" style:font-name-complex="TimesNewRomanPSMT" style:font-size-complex="14pt"/>
    </style:style>
    <style:style style:name="T103" style:family="text">
      <style:text-properties fo:color="#001b4b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T104" style:family="text">
      <style:text-properties fo:color="#001b4b" style:font-name="Times New Roman" fo:font-size="14pt" style:font-name-asian="TimesNewRomanPSMT" style:font-size-asian="14pt" style:font-name-complex="TimesNewRomanPSMT" style:font-size-complex="14pt"/>
    </style:style>
    <style:style style:name="T105" style:family="text">
      <style:text-properties fo:color="#001b4b" style:font-name="Times New Roman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T10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7" style:family="text">
      <style:text-properties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8" style:family="text">
      <style:text-properties fo:font-size="12pt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12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style:font-name="Times New Roman" fo:font-size="12pt" fo:letter-spacing="0.009cm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12" style:family="text">
      <style:text-properties style:font-name="Times New Roman" fo:font-size="12pt" fo:letter-spacing="0.009cm" style:font-name-asian="TimesNewRomanPSMT" style:font-size-asian="12pt" style:font-name-complex="TimesNewRomanPSMT" style:font-size-complex="12pt"/>
    </style:style>
    <style:style style:name="T113" style:family="text">
      <style:text-properties style:font-name="Times New Roman" fo:font-size="12pt" style:font-size-asian="12pt" style:font-size-complex="12pt"/>
    </style:style>
    <style:style style:name="T11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15" style:family="text">
      <style:text-properties style:font-name="Times New Roman" fo:font-size="12pt" fo:font-weight="bold" style:font-size-asian="12pt" style:font-weight-asian="bold" style:font-size-complex="12pt"/>
    </style:style>
    <style:style style:name="T1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font-name="Times New Roman" fo:letter-spacing="0.009cm" style:font-name-asian="TimesNewRomanPSMT" style:font-name-complex="TimesNewRomanPSMT"/>
    </style:style>
    <style:style style:name="T118" style:family="text">
      <style:text-properties style:font-name="Times New Roman" style:font-name-asian="TimesNewRomanPSMT" style:font-name-complex="TimesNewRomanPSMT"/>
    </style:style>
    <style:style style:name="T119" style:family="text">
      <style:text-properties style:font-name="Times New Roman" fo:font-weight="bold" style:font-weight-asian="bold"/>
    </style:style>
    <style:style style:name="T120" style:family="text">
      <style:text-properties style:font-name="Times New Roman" fo:font-weight="bold" style:font-weight-asian="bold" style:font-weight-complex="bold"/>
    </style:style>
    <style:style style:name="T121" style:family="text">
      <style:text-properties style:font-name="Times New Roman" fo:font-size="14pt" style:font-size-asian="14pt" style:font-size-complex="14pt"/>
    </style:style>
    <style:style style:name="T122" style:family="text">
      <style:text-properties style:font-name="Times New Roman" fo:font-size="14pt" fo:letter-spacing="0.009cm" style:font-name-asian="TimesNewRomanPSMT" style:font-size-asian="14pt" style:font-name-complex="TimesNewRomanPSMT" style:font-size-complex="14pt"/>
    </style:style>
    <style:style style:name="T1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4" style:family="text">
      <style:text-properties style:font-name="Times New Roman" fo:font-size="14pt" fo:font-weight="bold" style:font-size-asian="14pt" style:font-weight-asian="bold" style:font-size-complex="14pt"/>
    </style:style>
    <style:style style:name="T1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6" style:family="text">
      <style:text-properties style:font-size-asian="12pt"/>
    </style:style>
    <style:style style:name="T127" style:family="text">
      <style:text-properties style:font-size-complex="12pt"/>
    </style:style>
    <style:style style:name="T128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29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0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13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32" style:family="text">
      <style:text-properties style:font-name-complex="TimesNewRomanPSMT"/>
    </style:style>
    <style:style style:name="T1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5" style:family="text">
      <style:text-properties style:font-name="Times New Roman" fo:font-size="14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36" style:family="text">
      <style:text-properties style:font-name="Times New Roman" fo:font-size="14pt" style:font-size-asian="14pt" style:font-size-complex="14pt"/>
    </style:style>
    <style:style style:name="T137" style:family="text">
      <style:text-properties style:font-name="Times New Roman" fo:font-size="14pt" fo:letter-spacing="0.009cm" style:font-name-asian="TimesNewRomanPSMT" style:font-size-asian="14pt" style:font-name-complex="TimesNewRomanPSMT" style:font-size-complex="14pt"/>
    </style:style>
    <style:style style:name="T13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39" style:family="text">
      <style:text-properties style:font-name="Times New Roman" fo:font-size="14pt" fo:font-weight="bold" style:font-size-asian="14pt" style:font-weight-asian="bold" style:font-size-complex="14pt"/>
    </style:style>
    <style:style style:name="T140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•">
        <style:list-level-properties/>
        <style:text-properties style:font-name="OpenSymbol"/>
      </text:list-level-style-bullet>
      <text:list-level-style-bullet text:level="3" text:style-name="WW_5f_CharLFO3LVL3" text:bullet-char="•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•">
        <style:list-level-properties/>
        <style:text-properties style:font-name="OpenSymbol"/>
      </text:list-level-style-bullet>
      <text:list-level-style-bullet text:level="3" text:style-name="WW_5f_CharLFO7LVL3" text:bullet-char="•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•">
        <style:list-level-properties/>
        <style:text-properties style:font-name="OpenSymbol"/>
      </text:list-level-style-bullet>
      <text:list-level-style-bullet text:level="6" text:style-name="WW_5f_CharLFO7LVL6" text:bullet-char="•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•">
        <style:list-level-properties/>
        <style:text-properties style:font-name="OpenSymbol"/>
      </text:list-level-style-bullet>
      <text:list-level-style-bullet text:level="9" text:style-name="WW_5f_CharLFO7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ЩЕОБРАЗОВАТЕЛЬНОЕ УЧРЕЖДЕНИЕ</text:p>
      <text:p text:style-name="P1">«СРЕДНЯЯ ОБЩЕОБРАЗОВАТЕЛЬНАЯ ШКОЛА № 25» Г.ГРОЗНОГО</text:p>
      <text:p text:style-name="P2"><text:span text:style-name="Основной_20_шрифт_20_абзаца"><text:span text:style-name="T1"><text:s text:c="30"/></text:span></text:span><text:span text:style-name="Основной_20_шрифт_20_абзаца"><text:span text:style-name="T2">пр-кт. А.Х.Кадырова, д. 256А, г. Грозный, </text:span></text:span><text:span text:style-name="Основной_20_шрифт_20_абзаца"><text:span text:style-name="T2">364034 <text:s text:c="40"/></text:span></text:span></text:p>
      <text:p text:style-name="P4"><text:s text:c="2"/>телефон: 8 (871) 233-25-22</text:p>
      <text:p text:style-name="P8"/>
      <text:p text:style-name="P9"/>
      <text:p text:style-name="P33"/>
      <text:p text:style-name="P16">ПУБЛИЧНЫЙ ДОКЛАД МБОУ СОШ No25 <text:s/></text:p>
      <text:p text:style-name="P3"><text:span text:style-name="Основной_20_шрифт_20_абзаца"><text:span text:style-name="T29"><text:s/>ЗА 2017-2018 УЧЕБНЫЙ ГОД</text:span></text:span></text:p>
      <text:p text:style-name="P16"/>
      <text:p text:style-name="P5"><text:span text:style-name="Основной_20_шрифт_20_абзаца"><text:span text:style-name="T28"><text:s/></text:span></text:span></text:p>
      <text:p text:style-name="P17"/>
      <text:p text:style-name="P17"><text:span text:style-name="T3"><text:s text:c="4"/>Цель анализа</text:span><text:span text:style-name="T134">: определение уровня продуктивности учебной работы в школе и ее роли в процессе включения педагогического коллектива в режим развития.</text:span></text:p>
      <text:p text:style-name="P18"/>
      <text:p text:style-name="P18"><text:s text:c="3"/>Методическая работа в 2017-2018 учебном году была направлена на выполнение поставленных задач и их реализацию через основную образовательную программу школы и учебно-воспитательный процесс.</text:p>
      <text:p text:style-name="P18">В прошедшем учебном году коллектив школы продолжил работу над методической темой: «Совершенствование работы школы, направленной на повышении эффективности образовательного процесса, с целью формирования всесторонне развитой личности, готовой к самоопределению и самореализации».</text:p>
      <text:p text:style-name="P18"><text:s text:c="3"/></text:p>
      <text:p text:style-name="P18"><text:s text:c="7"/>Для достижения основной цели ОУ были созданы следующие условия:</text:p>
      <text:p text:style-name="P34"><text:span text:style-name="T69"/></text:p>
      <text:p text:style-name="P34"><text:span text:style-name="T69">1. </text:span><text:span text:style-name="T70">Составлен учебный план, позволяющий заложить фундамент знаний по основным дисциплинам, обеспечить уровень образования соответствующий стандарту образования;</text:span></text:p>
      <text:p text:style-name="P34"><text:span text:style-name="T69">2. </text:span><text:span text:style-name="T70">Создана структура методической службы;</text:span></text:p>
      <text:p text:style-name="P34"><text:span text:style-name="T69">3. </text:span><text:span text:style-name="T70">Организованы методические объединения, которые работают по согласованным планам при плотном</text:span></text:p>
      <text:p text:style-name="P18">взаимодействии со школьным методическим советом;</text:p>
      <text:p text:style-name="P34"><text:span text:style-name="T69">4. </text:span><text:span text:style-name="T70">Созданы и работают: система мониторинга профессиональной деятельности педагогов школы, образовательной деятельности учащихся и внутришкольного контроля учреждения;</text:span></text:p>
      <text:p text:style-name="P34"><text:soft-page-break/><text:span text:style-name="T69">5. </text:span><text:span text:style-name="T70">Организована работа: </text:span></text:p>
      <text:p text:style-name="P34"><text:span text:style-name="T70">- по обеспечению сохранности здоровья и здорового образа жизни; </text:span></text:p>
      <text:p text:style-name="P34"><text:span text:style-name="T70">- по улучшению материально – технической базы учреждения.</text:span></text:p>
      <text:p text:style-name="P34"><text:span text:style-name="T70"/></text:p>
      <text:p text:style-name="P34"><text:span text:style-name="T8">1.1. Развитие кадрового потенциала. Участие педагогов в проектной деятельности. </text:span></text:p>
      <text:p text:style-name="P34"><text:span text:style-name="T8"/></text:p>
      <text:p text:style-name="P34"><text:span text:style-name="T70">В 2017-2018 учебном году методической службой школы была продолжена работа по решению задач, направленных на</text:span></text:p>
      <text:p text:style-name="P34"><text:span text:style-name="T70">достижение цели: </text:span><text:span text:style-name="T71">«ОБЕСПЕЧИТЬ ОВЛАДЕНИЕ КАЖДЫМ УЧАЩИМСЯ КОМПЕТЕНТНОСТЕЙ НА УРОВНЕ, СООТВЕТСВУЮЩЕМ ЕГО ВОЗРАСТНЫМ И УМСТВЕННЫМ СПОСОБНОСТЯМ».</text:span></text:p>
      <text:p text:style-name="P19"/>
      <text:p text:style-name="P19">Планировались следующие задачи:</text:p>
      <text:p text:style-name="P34"><text:span text:style-name="T72">1. </text:span><text:span text:style-name="T73">Продолжить создание необходимых условий для обеспечения разработки и освоения инноваций, реализации образовательной программы школы: организационных, кадровых, научно-методических, материально-технических, мотивационных, нормативного обеспечения.</text:span></text:p>
      <text:p text:style-name="P34"><text:span text:style-name="T74">2. </text:span><text:span text:style-name="T73">Продолжить работу по профессиональной подготовке кадров. </text:span></text:p>
      <text:p text:style-name="P34"><text:span text:style-name="T74">3. </text:span><text:span text:style-name="T73">Продолжить диагностирование уровня развития детей, состояние их физического и психического развития.</text:span></text:p>
      <text:p text:style-name="P34"><text:span text:style-name="T73"><text:s/></text:span><text:span text:style-name="T74">4. </text:span><text:span text:style-name="T73">Продолжить мониторинг знаний, умений и навыков учащихся по предметам учебного плана </text:span></text:p>
      <text:p text:style-name="P34"><text:span text:style-name="T74">5. </text:span><text:span text:style-name="T73">Шире внедрять в практику работы ОУ здоровьесберегающие и другие инновационные технологии (в урочной и</text:span></text:p>
      <text:p text:style-name="P34"><text:span text:style-name="T73">внеурочной педагогической деятельности). </text:span></text:p>
      <text:p text:style-name="P34"><text:span text:style-name="T74">6. </text:span><text:span text:style-name="T73">Совершенствовать педагогическое мастерство учителей по овладению методикой системного анализа результатов</text:span></text:p>
      <text:p text:style-name="P34"><text:span text:style-name="T73">учебно-воспитательного процесса.</text:span></text:p>
      <text:p text:style-name="P34"><text:span text:style-name="T73"><text:s/></text:span><text:span text:style-name="T74">7. </text:span><text:span text:style-name="T73">Обобщать передовой педагогический опыт, продолжить работу по переводу педколлектива школы на новые</text:span></text:p>
      <text:p text:style-name="P20">технологии обучения и воспитания.</text:p>
      <text:p text:style-name="P34"><text:span text:style-name="T72"/></text:p>
      <text:p text:style-name="P34"><text:span text:style-name="T72">В соответствии с поставленными целями и задачами методическая работа осуществлялась по следующим направлениям деятельности</text:span><text:span text:style-name="T74">:</text:span></text:p>
      <text:p text:style-name="P20">- работа методического совета; </text:p>
      <text:p text:style-name="P20">- подбор и расстановка кадров; </text:p>
      <text:p text:style-name="P20">- повышение квалификации, педагогического мастерства и категории кадров; </text:p>
      <text:p text:style-name="P20"><text:soft-page-break/>- работа с молодыми и вновь прибывшими специалистами; </text:p>
      <text:p text:style-name="P20">- работа с методическими объединениями; </text:p>
      <text:p text:style-name="P20">- обобщение передового педагогического опыта;</text:p>
      <text:p text:style-name="P20">- проведение педагогических советов, семинаров; </text:p>
      <text:p text:style-name="P20">- участие педагогов в проектной деятельности, конкурсах, выставках и др. мероприятиях.</text:p>
      <text:p text:style-name="P20"/>
      <text:p text:style-name="P20">На протяжении 2017-2018 учебного года администрацией школы рассматривались различные вопросы, связанные с выполнением поставленных перед коллективом школы образовательных и воспитательных задач:</text:p>
      <text:p text:style-name="P20">-анализировалась работа творческих групп по различным направлениям педагогической деятельности;</text:p>
      <text:p text:style-name="P20">-анализировались итоги мониторинга качества учебной деятельности школьников по полугодиям и качество выполнения учебных программ;</text:p>
      <text:p text:style-name="P20">-проводился анализ успеваемости учащихся с целью выявления уровня их подготовки к усвоению учебного материала;</text:p>
      <text:p text:style-name="P20">-рассматривалась работа педколлектива с учащимися, имеющими повышенную мотивацию к учебно-познавательной деятельности;</text:p>
      <text:p text:style-name="P21"><text:span text:style-name="T133">анализировалась работа по преемственности начальной и основной школы; </text:span></text:p>
      <text:p text:style-name="P21"><text:span text:style-name="T133">-проводился анализ работы по организации и подготовке выпускников к государственной итоговой аттестации; анализировались итоги аттестации, курсовой системы повышения квалификации педкадров;</text:span></text:p>
      <text:p text:style-name="P17"><text:span text:style-name="T3">План работы школы за прошедший учебный год был выполнен в полном объеме.</text:span></text:p>
      <text:p text:style-name="P5"><text:span text:style-name="Основной_20_шрифт_20_абзаца"><text:span text:style-name="T30"><text:s/></text:span></text:span></text:p>
      <text:p text:style-name="P5"><text:span text:style-name="Основной_20_шрифт_20_абзаца"><text:span text:style-name="T29">ОБЩИЕ СВЕДЕНИЯ ОБ УЧАЩИХСЯ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12"/>
        <table:table-row>
          <table:table-cell table:style-name="Таблица1.A1" table:number-rows-spanned="2" office:value-type="string">
            <text:p text:style-name="P74"/>
            <text:p text:style-name="P74">Классы</text:p>
          </table:table-cell>
          <table:table-cell table:style-name="Таблица1.A1" table:number-columns-spanned="11" office:value-type="string">
            <text:p text:style-name="P74"><text:s text:c="29"/>Количество учащихся по клас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" office:value-type="string">
            <text:p text:style-name="P74"/>
          </table:table-cell>
        </table:table-row>
        <table:table-row>
          <table:covered-table-cell/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2</text:p>
          </table:table-cell>
          <table:table-cell table:style-name="Таблица1.B2" office:value-type="string">
            <text:p text:style-name="P74">3</text:p>
          </table:table-cell>
          <table:table-cell table:style-name="Таблица1.B2" office:value-type="string">
            <text:p text:style-name="P74">4</text:p>
          </table:table-cell>
          <table:table-cell table:style-name="Таблица1.B2" office:value-type="string">
            <text:p text:style-name="P74">5</text:p>
          </table:table-cell>
          <table:table-cell table:style-name="Таблица1.B2" office:value-type="string">
            <text:p text:style-name="P74">6</text:p>
          </table:table-cell>
          <table:table-cell table:style-name="Таблица1.B2" office:value-type="string">
            <text:p text:style-name="P74">7</text:p>
          </table:table-cell>
          <table:table-cell table:style-name="Таблица1.B2" office:value-type="string">
            <text:p text:style-name="P74">8</text:p>
          </table:table-cell>
          <table:table-cell table:style-name="Таблица1.B2" office:value-type="string">
            <text:p text:style-name="P74">9</text:p>
          </table:table-cell>
          <table:table-cell table:style-name="Таблица1.B2" office:value-type="string">
            <text:p text:style-name="P74">10</text:p>
          </table:table-cell>
          <table:table-cell table:style-name="Таблица1.B2" office:value-type="string">
            <text:p text:style-name="P74">11</text:p>
          </table:table-cell>
          <table:table-cell table:style-name="Таблица1.M2" office:value-type="string">
            <text:p text:style-name="P74">Всего:</text:p>
          </table:table-cell>
        </table:table-row>
        <table:table-row>
          <table:table-cell table:style-name="Таблица1.B2" office:value-type="string">
            <text:p text:style-name="P74">Количество уч-ся на начало</text:p>
          </table:table-cell>
          <table:table-cell table:style-name="Таблица1.B2" office:value-type="string">
            <text:p text:style-name="P74">129</text:p>
          </table:table-cell>
          <table:table-cell table:style-name="Таблица1.B2" office:value-type="string">
            <text:p text:style-name="P74">132</text:p>
          </table:table-cell>
          <table:table-cell table:style-name="Таблица1.B2" office:value-type="string">
            <text:p text:style-name="P74">148</text:p>
          </table:table-cell>
          <table:table-cell table:style-name="Таблица1.B2" office:value-type="string">
            <text:p text:style-name="P74">132</text:p>
          </table:table-cell>
          <table:table-cell table:style-name="Таблица1.B2" office:value-type="string">
            <text:p text:style-name="P74">116</text:p>
          </table:table-cell>
          <table:table-cell table:style-name="Таблица1.B2" office:value-type="string">
            <text:p text:style-name="P74">129</text:p>
          </table:table-cell>
          <table:table-cell table:style-name="Таблица1.B2" office:value-type="string">
            <text:p text:style-name="P74">109</text:p>
          </table:table-cell>
          <table:table-cell table:style-name="Таблица1.B2" office:value-type="string">
            <text:p text:style-name="P74">95</text:p>
          </table:table-cell>
          <table:table-cell table:style-name="Таблица1.B2" office:value-type="string">
            <text:p text:style-name="P74">77</text:p>
          </table:table-cell>
          <table:table-cell table:style-name="Таблица1.B2" office:value-type="string">
            <text:p text:style-name="P74">39</text:p>
          </table:table-cell>
          <table:table-cell table:style-name="Таблица1.B2" office:value-type="string">
            <text:p text:style-name="P74">18</text:p>
          </table:table-cell>
          <table:table-cell table:style-name="Таблица1.M2" office:value-type="string">
            <text:p text:style-name="P74">1124</text:p>
          </table:table-cell>
        </table:table-row>
        <table:table-row>
          <table:table-cell table:style-name="Таблица1.B2" office:value-type="string">
            <text:p text:style-name="P74">Прибыло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M2" office:value-type="string">
            <text:p text:style-name="P74">1</text:p>
          </table:table-cell>
        </table:table-row>
        <table:table-row>
          <table:table-cell table:style-name="Таблица1.B2" office:value-type="string">
            <text:p text:style-name="P74">Выбыло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3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2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M2" office:value-type="string">
            <text:p text:style-name="P74">9</text:p>
          </table:table-cell>
        </table:table-row>
        <table:table-row>
          <table:table-cell table:style-name="Таблица1.B2" office:value-type="string">
            <text:p text:style-name="P74">Из них:</text:p>
            <text:p text:style-name="P74">-переведены в следующий <text:soft-page-break/>класс</text:p>
          </table:table-cell>
          <table:table-cell table:style-name="Таблица1.B2" office:value-type="string">
            <text:p text:style-name="P74">128</text:p>
          </table:table-cell>
          <table:table-cell table:style-name="Таблица1.B2" office:value-type="string">
            <text:p text:style-name="P74">132</text:p>
          </table:table-cell>
          <table:table-cell table:style-name="Таблица1.B2" office:value-type="string">
            <text:p text:style-name="P74">143</text:p>
          </table:table-cell>
          <table:table-cell table:style-name="Таблица1.B2" office:value-type="string">
            <text:p text:style-name="P74">133</text:p>
          </table:table-cell>
          <table:table-cell table:style-name="Таблица1.B2" office:value-type="string">
            <text:p text:style-name="P74">118</text:p>
          </table:table-cell>
          <table:table-cell table:style-name="Таблица1.B2" office:value-type="string">
            <text:p text:style-name="P74">128</text:p>
          </table:table-cell>
          <table:table-cell table:style-name="Таблица1.B2" office:value-type="string">
            <text:p text:style-name="P74">104</text:p>
          </table:table-cell>
          <table:table-cell table:style-name="Таблица1.B2" office:value-type="string">
            <text:p text:style-name="P74">95</text:p>
          </table:table-cell>
          <table:table-cell table:style-name="Таблица1.B2" office:value-type="string">
            <text:p text:style-name="P74">75</text:p>
          </table:table-cell>
          <table:table-cell table:style-name="Таблица1.B2" office:value-type="string">
            <text:p text:style-name="P74">37</text:p>
          </table:table-cell>
          <table:table-cell table:style-name="Таблица1.B2" office:value-type="string">
            <text:p text:style-name="P74">18</text:p>
          </table:table-cell>
          <table:table-cell table:style-name="Таблица1.M2" office:value-type="string">
            <text:p text:style-name="P74">1111</text:p>
          </table:table-cell>
        </table:table-row>
        <table:table-row>
          <table:table-cell table:style-name="Таблица1.B2" office:value-type="string">
            <text:p text:style-name="P74">-переведены условно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2</text:p>
          </table:table-cell>
          <table:table-cell table:style-name="Таблица1.B2" office:value-type="string">
            <text:p text:style-name="P74">3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M2" office:value-type="string">
            <text:p text:style-name="P74">6</text:p>
          </table:table-cell>
        </table:table-row>
        <table:table-row>
          <table:table-cell table:style-name="Таблица1.B2" office:value-type="string">
            <text:p text:style-name="P74">-оставлены на второй год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4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2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-</text:p>
          </table:table-cell>
          <table:table-cell table:style-name="Таблица1.B2" office:value-type="string">
            <text:p text:style-name="P74">1</text:p>
          </table:table-cell>
          <table:table-cell table:style-name="Таблица1.B2" office:value-type="string">
            <text:p text:style-name="P74">-</text:p>
          </table:table-cell>
          <table:table-cell table:style-name="Таблица1.M2" office:value-type="string">
            <text:p text:style-name="P74">7</text:p>
          </table:table-cell>
        </table:table-row>
        <table:table-row>
          <table:table-cell table:style-name="Таблица1.B2" office:value-type="string">
            <text:p text:style-name="P74">Кол-во <text:s/>уч-ся на конец учебного года</text:p>
          </table:table-cell>
          <table:table-cell table:style-name="Таблица1.B2" office:value-type="string">
            <text:p text:style-name="P74">128</text:p>
          </table:table-cell>
          <table:table-cell table:style-name="Таблица1.B2" office:value-type="string">
            <text:p text:style-name="P74">132</text:p>
          </table:table-cell>
          <table:table-cell table:style-name="Таблица1.B2" office:value-type="string">
            <text:p text:style-name="P74">147</text:p>
          </table:table-cell>
          <table:table-cell table:style-name="Таблица1.B2" office:value-type="string">
            <text:p text:style-name="P74">133</text:p>
          </table:table-cell>
          <table:table-cell table:style-name="Таблица1.B2" office:value-type="string">
            <text:p text:style-name="P74">118</text:p>
          </table:table-cell>
          <table:table-cell table:style-name="Таблица1.B2" office:value-type="string">
            <text:p text:style-name="P74">128</text:p>
          </table:table-cell>
          <table:table-cell table:style-name="Таблица1.B2" office:value-type="string">
            <text:p text:style-name="P74">106</text:p>
          </table:table-cell>
          <table:table-cell table:style-name="Таблица1.B2" office:value-type="string">
            <text:p text:style-name="P74">95</text:p>
          </table:table-cell>
          <table:table-cell table:style-name="Таблица1.B2" office:value-type="string">
            <text:p text:style-name="P74">75</text:p>
          </table:table-cell>
          <table:table-cell table:style-name="Таблица1.B2" office:value-type="string">
            <text:p text:style-name="P74">38</text:p>
          </table:table-cell>
          <table:table-cell table:style-name="Таблица1.B2" office:value-type="string">
            <text:p text:style-name="P74">18</text:p>
          </table:table-cell>
          <table:table-cell table:style-name="Таблица1.M2" office:value-type="string">
            <text:p text:style-name="P74">1118</text:p>
          </table:table-cell>
        </table:table-row>
      </table:table>
      <text:p text:style-name="P15"><text:span text:style-name="Основной_20_шрифт_20_абзаца"><text:span text:style-name="T135"/></text:span></text:p>
      <text:p text:style-name="P43"/>
      <text:p text:style-name="P33"><text:s/><text:span text:style-name="T106">ПОДГОТОВКА К ЕГЭ И ОГЭ</text:span></text:p>
      <text:p text:style-name="P33"><text:s/></text:p>
      <text:p text:style-name="Standard"><text:span text:style-name="T121"><text:s/></text:span><text:span text:style-name="Основной_20_шрифт_20_абзаца"><text:span text:style-name="T122">Утверждён план работы по подготовке к ОГЭ и ЕГЭ <text:s/>.</text:span></text:span></text:p>
      <text:p text:style-name="P68">Составлен график консультаций по предметам, проведены родительские и классные собрании <text:s/>по вопросам ОГЭ и ЕГЭ. Составлен банк данных и собраны предварительные заявления учащихся о выборе предметов. Проведены входные, промежуточные, итоговые тестирование учащихся 9, 11 классов по русскому языку и математике.</text:p>
      <text:p text:style-name="P61">В 2017-2018 уч. г. проверялись вопросы:</text:p>
      <text:list xml:id="list2095714594" text:style-name="L1">
        <text:list-item>
          <text:p text:style-name="P62">Входной контроль по всем <text:s/>предметам.</text:p>
        </text:list-item>
        <text:list-item>
          <text:p text:style-name="P62">Утверждение календарно-тематического планирования по предметам.</text:p>
        </text:list-item>
        <text:list-item>
          <text:p text:style-name="P62">Классно-обобщающий контроль в 5-х классах.</text:p>
        </text:list-item>
        <text:list-item>
          <text:p text:style-name="P35">Подготовка к ЕГЭ на уроках русского языка и математики в 9, 11 <text:s text:c="2"/>классах»</text:p>
        </text:list-item>
        <text:list-item>
          <text:p text:style-name="P22">Проведение ВПР по русскому языку в 5-х классах</text:p>
        </text:list-item>
      </text:list>
      <text:p text:style-name="P23"/>
      <text:list xml:id="list644690718" text:continue-numbering="true" text:style-name="L1">
        <text:list-item>
          <text:p text:style-name="P22">Проведение школьного, городского <text:s/>этапа Всероссийской олимпиады по предметам</text:p>
        </text:list-item>
      </text:list>
      <text:p text:style-name="P23"/>
      <text:list xml:id="list1500983948" text:continue-numbering="true" text:style-name="L1">
        <text:list-item>
          <text:p text:style-name="P62">Проверка классных журналов.</text:p>
        </text:list-item>
        <text:list-item>
          <text:p text:style-name="P49"><text:soft-page-break/>Работа со слабоуспевающими: система опроса, объем домашнего задания</text:p>
        </text:list-item>
        <text:list-item>
          <text:p text:style-name="P50">Ознакомление с профессиональным и методическим уровнем педагогической деятельности <text:s/>новых учителей</text:p>
        </text:list-item>
        <text:list-item>
          <text:p text:style-name="P60"><text:span text:style-name="Основной_20_шрифт_20_абзаца"><text:span text:style-name="T123"><text:s/></text:span></text:span><text:span text:style-name="Основной_20_шрифт_20_абзаца"><text:span text:style-name="T31">Техника</text:span></text:span><text:span text:style-name="Основной_20_шрифт_20_абзаца"><text:span text:style-name="T32"> </text:span></text:span><text:span text:style-name="Основной_20_шрифт_20_абзаца"><text:span text:style-name="T31">чтения в 2-4 классах.</text:span></text:span></text:p>
        </text:list-item>
        <text:list-item>
          <text:p text:style-name="P62">Контроль за посещаемостью учащихся.</text:p>
        </text:list-item>
        <text:list-item>
          <text:p text:style-name="P62">Промежуточное тестирование учащихся 9,11 классов по русскому языку и математике.</text:p>
        </text:list-item>
        <text:list-item>
          <text:p text:style-name="P62">Проверка дневников.</text:p>
        </text:list-item>
        <text:list-item>
          <text:p text:style-name="P50">Работа учителя физики в 7-11кл.</text:p>
        </text:list-item>
        <text:list-item>
          <text:p text:style-name="P62">Рабочие и контрольные тетради 2-11 классов.</text:p>
        </text:list-item>
        <text:list-item>
          <text:p text:style-name="P62">Профилактика правонарушений среди учащихся. Организация работы с проблемными детьми.</text:p>
        </text:list-item>
        <text:list-item>
          <text:p text:style-name="P62">Уровень и качество подготовки, проведения внеклассных мероприятий в 5-11 классах <text:s/></text:p>
        </text:list-item>
        <text:list-item>
          <text:p text:style-name="P62">Контроль за выполнением программ <text:s/></text:p>
        </text:list-item>
        <text:list-item>
          <text:p text:style-name="P62">Контрольные работы по всем предметам</text:p>
        </text:list-item>
      </text:list>
      <text:p text:style-name="P53"><text:s text:c="3"/>Итоги контроля рассмотрены на совещании при директоре, заседаниях МО. По итогам проверок составлены справки. Анализируя влияние внутришкольного управления на результаты работы школы можно сделать следующие выводы: степень выполнения целей и задач неудовлетворительное. Слабо реализовывалась программа «одарённые дети» и работа со слабоуспевающими учащимися. Необходимо повысить требовательность к предметникам по индивидуальной работе со слабоуспевающими учащимися и работе с одарёнными детьми.</text:p>
      <text:p text:style-name="P54"/>
      <text:p text:style-name="P55"/>
      <text:p text:style-name="P55">Мониторинг качества и успеваемости за 2-полугодие 2017-2018 учебного года</text:p>
      <text:p text:style-name="P56">2-4 классы</text:p>
      <text:p text:style-name="P57"><text:soft-page-break/>отличников- 47<text:tab/><text:tab/><text:tab/><text:tab/><text:tab/><text:tab/><text:tab/><text:tab/><text:tab/><text:tab/><text:tab/><text:tab/><text:tab/><text:tab/><text:tab/><text:tab/> <text:s text:c="8"/>хорошистов- 136</text:p>
      <text:p text:style-name="P57">успеваемость- 75%</text:p>
      <text:p text:style-name="P33"><text:s text:c="2"/>качество- 33%</text:p>
      <text:p text:style-name="P33"/>
      <text:p text:style-name="P46"><text:s text:c="3"/>5-9 классы</text:p>
      <text:p text:style-name="P33"/>
      <text:p text:style-name="P57">отличников- 46<text:tab/><text:tab/><text:tab/><text:tab/><text:tab/><text:tab/><text:tab/><text:tab/><text:tab/><text:tab/><text:tab/><text:tab/><text:tab/><text:tab/><text:tab/><text:tab/> <text:s text:c="8"/>хорошистов- 125</text:p>
      <text:p text:style-name="P57">успеваемость- 99%</text:p>
      <text:p text:style-name="P33"><text:s text:c="2"/>качество- 31%</text:p>
      <text:p text:style-name="P33"/>
      <text:p text:style-name="P46"><text:s text:c="2"/>10 -11 классы</text:p>
      <text:p text:style-name="P33"/>
      <text:p text:style-name="P57">отличников- 5<text:tab/><text:tab/><text:tab/><text:tab/><text:tab/><text:tab/><text:tab/><text:tab/><text:tab/><text:tab/><text:tab/><text:tab/><text:tab/><text:tab/><text:tab/><text:tab/> <text:s text:c="8"/>хорошистов- 20</text:p>
      <text:p text:style-name="P57">успеваемость- 96%</text:p>
      <text:p text:style-name="P33"><text:s text:c="2"/>качество- 44%</text:p>
      <text:p text:style-name="P33"/>
      <text:p text:style-name="Standard"><text:span text:style-name="T121">Успеваемость по школе - </text:span><text:span text:style-name="Основной_20_шрифт_20_абзаца"><text:span text:style-name="T33">99%</text:span></text:span></text:p>
      <text:p text:style-name="Standard"><text:span text:style-name="T121">Качество по школе - 34</text:span><text:span text:style-name="Основной_20_шрифт_20_абзаца"><text:span text:style-name="T33">%</text:span></text:span></text:p>
      <text:p text:style-name="P33"/>
      <text:p text:style-name="P24"><text:s text:c="2"/>В рамках информационно-разъяснительной работы, согласно плану подготовки к ЕГЭ был оформлен стенд «Готовимся к ЕГЭ», информация но подготовке к ЕГЭ размещена на сайте ОУ. Систематически проводились родительские собрания, ученические собрания, совещания при заместителе директора по УВР и при директоре по разъяснению нормативных документов, порядке и процедуре проведения ЕГЭ, о действиях участников на ЕГЭ, о сроках выбора экзаменов и т.д.</text:p>
      <text:p text:style-name="P24"/>
      <text:p text:style-name="P58">Организовано обучение выпускников правилам заполнения бланков регистрации. Все протоколы разъяснения работы с родителями, выпускниками, педагогами оформлены в соответствии с образцами и в срок.</text:p>
      <text:p text:style-name="P69"><text:soft-page-break/>Администрация, педагогический коллектив осуществляют работу над составляющими готовности учащихся к сдаче ЕГЭ:</text:p>
      <text:p text:style-name="P24"/>
      <text:list xml:id="list1090410513" text:style-name="L2">
        <text:list-item>
          <text:p text:style-name="P59">информационная готовность (информационно-разъяснительная работа со всеми участниками образовательного процесса);</text:p>
        </text:list-item>
      </text:list>
      <text:list xml:id="list1346055742" text:style-name="L3">
        <text:list-item>
          <text:p text:style-name="P63">предметная готовность (качество подготовки к предметам, умение работать с КИМами, демоверсиями);</text:p>
        </text:list-item>
        <text:list-item>
          <text:p text:style-name="P67">психологическая готовность (внутренняя настроенность на экзамен, ориентированность на целесообразные действия, использование возможности личности для успешных действий ситуации сдачи экзамена).</text:p>
        </text:list-item>
      </text:list>
      <text:p text:style-name="P70">В целях обеспечения качественной подготовки к ЕГЭ учителями- предметниками создан и обновляется банк заданий по предметам, регулярно проводятся консультации. Учащиеся определились с выбором экзамена, все предметники нацелены на работу по подготовке к ЕГЭ по обязательным предметам и предметам по выбору.</text:p>
      <text:p text:style-name="P70"/>
      <text:p text:style-name="P11"><text:span text:style-name="Основной_20_шрифт_20_абзаца"><text:span text:style-name="T125"><text:s/>Анализ проведения итогового сочинения как допуска к государственной итоговой аттестации обучающихся <text:s text:c="8"/>11 классов 06.12.2017г.</text:span></text:span></text:p>
      <text:p text:style-name="P64"/>
      <text:p text:style-name="P65">Руководителю МО Мусаевой Л.Х.. проведена информационная работа с обучающимися о целях и месте проведения итогового сочинения, правилах заполнения бланков, перечне материалов, разрешённых к использованию при написании итогового сочинения.</text:p>
      <text:p text:style-name="P66"><text:s/></text:p>
      <text:list xml:id="list860641898" text:style-name="L4">
        <text:list-item>
          <text:p text:style-name="P36">В итоговом сочинении приняли участие 18 человек – 100% обучающихся 11 классов.</text:p>
        </text:list-item>
      </text:list>
      <text:p text:style-name="P37"/>
      <text:list xml:id="list800540743" text:style-name="L5">
        <text:list-item>
          <text:list>
            <text:list-item>
              <text:p text:style-name="P51">18 участников получили «зачёт» - 100% обучающихся 11 классов.</text:p>
            </text:list-item>
          </text:list>
        </text:list-item>
      </text:list>
      <text:p text:style-name="P37"><text:s text:c="2"/>3. В ходе анализа сопроводительных бланков, бланков регистрации, бланков записи выявлено, что организаторы в аудитории провели подробный инструктаж с участниками итогового сочинения, проверили правильность заполнения бланков, нарушений Порядка проведения итогового сочинения не допускалось.</text:p>
      <text:p text:style-name="P37"/>
      <text:p text:style-name="P37"><text:s text:c="2"/>4. Комиссия по проверке итогового сочинения осуществила проверку работ обучающихся в установленный срок.</text:p>
      <text:p text:style-name="P71"/>
      <text:p text:style-name="P71"><text:s text:c="2"/>Введение итогового сочинения связано с выявлением уровня сформированности метапредметной коммуникативной <text:soft-page-break/>компетенции обучающегося. Но это не единственная задача. Необходимо стимулировать желание учащихся читать, посещать театры, выставки, развивать мировоззрение, жизненную позицию, определять свое отношение к морально-этическим проблемам, рефлексировать на основе прочитанного и увиденного.</text:p>
      <text:p text:style-name="P72"/>
      <text:p text:style-name="P12"><text:span text:style-name="T121"><text:s text:c="2"/></text:span><text:bookmark-start text:name="13"/><text:span text:style-name="T121">Выпускное сочинение – это проверка умения письменно размышлять на заданную тему, которое формируется на любом уроке. Поэтому готовить учащегося к этому сочинению должны все учителя: истории, обществознания, географии, </text:span><text:bookmark-end text:name="13"/><text:span text:style-name="Основной_20_шрифт_20_абзаца"><text:span text:style-name="T35">иностранных языков.</text:span></text:span><text:span text:style-name="T121"> Учителя русского языка и литературы занимают</text:span><text:span text:style-name="Основной_20_шрифт_20_абзаца"><text:span text:style-name="T35">ся формированием умения писать сочинение, т</text:span></text:span><text:span text:style-name="T121">. к. каждому выпускнику необходима грамотная речь.</text:span></text:p>
      <text:p text:style-name="P37"/>
      <text:p text:style-name="P13"><text:span text:style-name="Основной_20_шрифт_20_абзаца"><text:span text:style-name="T121">Всего по списку обучающихся 11-го класса – 18;</text:span></text:span></text:p>
      <text:p text:style-name="P13"><text:span text:style-name="Основной_20_шрифт_20_абзаца"><text:span text:style-name="T121">писали – 18 обучающихся.</text:span></text:span></text:p>
      <text:p text:style-name="P13"><text:span text:style-name="Основной_20_шрифт_20_абзаца"><text:span text:style-name="T33">Получили «зачет» - 18 обучающихся.</text:span></text:span></text:p>
      <text:p text:style-name="P52"/>
      <text:p text:style-name="P38"/>
      <text:p text:style-name="P6"><text:span text:style-name="Основной_20_шрифт_20_абзаца"><text:span text:style-name="T125"><text:s text:c="5"/>Результаты государственной (итоговой) аттестации выпускников 9-х и 11-х классов в 2017-18 учебном году</text:span></text:span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7">Выпускники МБОУ «СОШ №25»</text:p>
          </table:table-cell>
          <table:table-cell table:style-name="Таблица2.A1" office:value-type="string">
            <text:p text:style-name="P33">9 класс</text:p>
          </table:table-cell>
          <table:table-cell table:style-name="Таблица2.C1" table:number-columns-spanned="3" office:value-type="string">
            <text:p text:style-name="P33"><text:s text:c="3"/>11класс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33">Всего на конец учебного года</text:p>
          </table:table-cell>
          <table:table-cell table:style-name="Таблица2.A2" office:value-type="string">
            <text:p text:style-name="P77">75</text:p>
          </table:table-cell>
          <table:table-cell table:style-name="Таблица2.C2" table:number-columns-spanned="3" office:value-type="string">
            <text:p text:style-name="P77">18</text:p>
          </table:table-cell>
          <table:covered-table-cell/>
          <table:covered-table-cell/>
        </table:table-row>
        <table:table-row>
          <table:table-cell table:style-name="Таблица2.C2" table:number-columns-spanned="5" office:value-type="string">
            <text:p text:style-name="P45">К экзаменам были допущены вс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C2" table:number-columns-spanned="5" office:value-type="string">
            <text:p text:style-name="P33">Все прошли государственную (итоговую) аттестацию и получили документ об образовании государственного образц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8">Выпускники: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100">9 класс<text:tab/></text:span></text:span></text:p>
          </table:table-cell>
          <table:table-cell table:style-name="Таблица2.A2" office:value-type="string">
            <text:p text:style-name="P29">%</text:p>
          </table:table-cell>
          <table:table-cell table:style-name="Таблица2.A2" office:value-type="string">
            <text:p text:style-name="P77">11 класс</text:p>
          </table:table-cell>
          <table:table-cell table:style-name="Таблица2.C2" office:value-type="string">
            <text:p text:style-name="P29">%</text:p>
          </table:table-cell>
        </table:table-row>
        <table:table-row>
          <table:table-cell table:style-name="Таблица2.A2" office:value-type="string">
            <text:p text:style-name="P28">Всего на начало учебного года</text:p>
          </table:table-cell>
          <table:table-cell table:style-name="Таблица2.A2" office:value-type="string">
            <text:p text:style-name="P39">75</text:p>
          </table:table-cell>
          <table:table-cell table:style-name="Таблица2.A2" office:value-type="string">
            <text:p text:style-name="P40">100</text:p>
          </table:table-cell>
          <table:table-cell table:style-name="Таблица2.A2" office:value-type="string">
            <text:p text:style-name="P77">20</text:p>
          </table:table-cell>
          <table:table-cell table:style-name="Таблица2.C2" office:value-type="string">
            <text:p text:style-name="P40">100</text:p>
          </table:table-cell>
        </table:table-row>
        <table:table-row>
          <table:table-cell table:style-name="Таблица2.A2" office:value-type="string">
            <text:p text:style-name="P28">Всего на конец учебного года (% от количества на начало учебного года)</text:p>
          </table:table-cell>
          <table:table-cell table:style-name="Таблица2.A2" office:value-type="string">
            <text:p text:style-name="P39">75</text:p>
          </table:table-cell>
          <table:table-cell table:style-name="Таблица2.A2" office:value-type="string">
            <text:p text:style-name="P40">100</text:p>
          </table:table-cell>
          <table:table-cell table:style-name="Таблица2.A2" office:value-type="string">
            <text:p text:style-name="P77">18</text:p>
          </table:table-cell>
          <table:table-cell table:style-name="Таблица2.C2" office:value-type="string">
            <text:p text:style-name="P40">100</text:p>
          </table:table-cell>
        </table:table-row>
        <table:table-row>
          <table:table-cell table:style-name="Таблица2.A2" office:value-type="string">
            <text:p text:style-name="P28">Из них допущено к государственной аттестации (% от количества на конец учебного года)</text:p>
          </table:table-cell>
          <table:table-cell table:style-name="Таблица2.A2" office:value-type="string">
            <text:p text:style-name="P39">75</text:p>
          </table:table-cell>
          <table:table-cell table:style-name="Таблица2.A2" office:value-type="string">
            <text:p text:style-name="P40">100</text:p>
          </table:table-cell>
          <table:table-cell table:style-name="Таблица2.A2" office:value-type="string">
            <text:p text:style-name="P77">18</text:p>
          </table:table-cell>
          <table:table-cell table:style-name="Таблица2.C2" office:value-type="string">
            <text:p text:style-name="P40">100</text:p>
          </table:table-cell>
        </table:table-row>
        <table:table-row>
          <table:table-cell table:style-name="Таблица2.A2" office:value-type="string">
            <text:p text:style-name="P28">Проходили государств. аттестацию в форме ОГЭ</text:p>
          </table:table-cell>
          <table:table-cell table:style-name="Таблица2.A2" office:value-type="string">
            <text:p text:style-name="P39">74</text:p>
          </table:table-cell>
          <table:table-cell table:style-name="Таблица2.A2" office:value-type="string">
            <text:p text:style-name="P40">98,66</text:p>
          </table:table-cell>
          <table:table-cell table:style-name="Таблица2.A2" office:value-type="string">
            <text:p text:style-name="P77"/>
          </table:table-cell>
          <table:table-cell table:style-name="Таблица2.C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8">Проходили государств. аттестацию в форме ЕГЭ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7">18</text:p>
          </table:table-cell>
          <table:table-cell table:style-name="Таблица2.C2" office:value-type="string">
            <text:p text:style-name="P40">100</text:p>
          </table:table-cell>
        </table:table-row>
        <table:table-row>
          <table:table-cell table:style-name="Таблица2.A2" office:value-type="string">
            <text:p text:style-name="P28">Проходили государств. аттестацию в форме ГВЭ</text:p>
          </table:table-cell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40">1,3</text:p>
          </table:table-cell>
          <table:table-cell table:style-name="Таблица2.A2" office:value-type="string">
            <text:p text:style-name="P77"/>
          </table:table-cell>
          <table:table-cell table:style-name="Таблица2.C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8">Прошли государственную аттестацию и получили документ об <text:soft-page-break/>образовании (% от количества допущенных до итоговой аттестации)</text:p>
          </table:table-cell>
          <table:table-cell table:style-name="Таблица2.A2" office:value-type="string">
            <text:p text:style-name="P39">74</text:p>
          </table:table-cell>
          <table:table-cell table:style-name="Таблица2.A2" office:value-type="string">
            <text:p text:style-name="P40">98,66</text:p>
          </table:table-cell>
          <table:table-cell table:style-name="Таблица2.A2" office:value-type="string">
            <text:p text:style-name="P77">17</text:p>
          </table:table-cell>
          <table:table-cell table:style-name="Таблица2.C2" office:value-type="string">
            <text:p text:style-name="P40">94,44</text:p>
          </table:table-cell>
        </table:table-row>
        <table:table-row>
          <table:table-cell table:style-name="Таблица2.A2" office:value-type="string">
            <text:p text:style-name="P5"><text:span text:style-name="Основной_20_шрифт_20_абзаца"><text:span text:style-name="T100">Прошли государственную<text:tab/>аттестацию и <text:s text:c="3"/>получили документ об образовании </text:span></text:span><text:span text:style-name="Основной_20_шрифт_20_абзаца"><text:span text:style-name="T101">особого образца</text:span></text:span></text:p>
          </table:table-cell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7">1</text:p>
          </table:table-cell>
          <table:table-cell table:style-name="Таблица2.C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8">Не сдавшие ЕГЭ,ОГЭ</text:p>
          </table:table-cell>
          <table:table-cell table:style-name="Таблица2.A2" office:value-type="string">
            <text:p text:style-name="P39">1(Хасуева Ж.)общ.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7">1(Берсанов И.М.)</text:p>
          </table:table-cell>
          <table:table-cell table:style-name="Таблица2.C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8"><text:s/>Пересдача <text:s text:c="2"/>ЕГЭ,ОГЭ</text:p>
          </table:table-cell>
          <table:table-cell table:style-name="Таблица2.A2" office:value-type="string">
            <text:p text:style-name="P39">12.09.2018г.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><text:s/>В сентябре</text:p>
          </table:table-cell>
          <table:table-cell table:style-name="Таблица2.C2" office:value-type="string">
            <text:p text:style-name="P40"/>
          </table:table-cell>
        </table:table-row>
      </table:table>
      <text:p text:style-name="P6"><text:span text:style-name="Основной_20_шрифт_20_абзаца"><text:span text:style-name="T100"><text:s/></text:span></text:span></text:p>
      <text:p text:style-name="P6"><text:span text:style-name="Основной_20_шрифт_20_абзаца"><text:span text:style-name="T100"><text:s/>Все уч-ся 11, 9 кл. получили аттестаты.</text:span></text:span></text:p>
      <text:p text:style-name="P30"/>
      <text:p text:style-name="P30"/>
      <text:p text:style-name="P30"/>
      <text:p text:style-name="P30"/>
      <text:p text:style-name="P30">Выпускник – медалист 2017-2018 учебного года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8">1</text:p>
          </table:table-cell>
          <table:table-cell table:style-name="Таблица3.B1" office:value-type="string">
            <text:p text:style-name="P77">Амагов Юсуп <text:s text:c="5"/>(11 класс)</text:p>
          </table:table-cell>
        </table:table-row>
      </table:table>
      <text:p text:style-name="P31"/>
      <text:p text:style-name="P31"/>
      <text:p text:style-name="P31">Выпускники, набравшие 100 баллов на ЕГЭ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5">№</text:p>
          </table:table-cell>
          <table:table-cell table:style-name="Таблица4.A1" office:value-type="string">
            <text:p text:style-name="P75">Предмет</text:p>
          </table:table-cell>
          <table:table-cell table:style-name="Таблица4.A1" office:value-type="string">
            <text:p text:style-name="P73">Фамилия, имя выпускника</text:p>
          </table:table-cell>
          <table:table-cell table:style-name="Таблица4.A1" office:value-type="string">
            <text:p text:style-name="P73">Педагог</text:p>
          </table:table-cell>
          <table:table-cell table:style-name="Таблица4.E1" office:value-type="string">
            <text:p text:style-name="P73">Баллы</text:p>
          </table:table-cell>
        </table:table-row>
        <table:table-row>
          <table:table-cell table:style-name="Таблица4.A2" office:value-type="string">
            <text:list xml:id="list2145226395" text:style-name="L6">
              <text:list-item>
                <text:p text:style-name="P76"/>
              </text:list-item>
            </text:list>
          </table:table-cell>
          <table:table-cell table:style-name="Таблица4.A2" office:value-type="string">
            <text:p text:style-name="P75">Русский язык</text:p>
          </table:table-cell>
          <table:table-cell table:style-name="Таблица4.A2" office:value-type="string">
            <text:p text:style-name="P75">Муцаева Асет Ахмедовна</text:p>
          </table:table-cell>
          <table:table-cell table:style-name="Таблица4.A2" office:value-type="string">
            <text:p text:style-name="P75">Мусаева Л.Х.</text:p>
          </table:table-cell>
          <table:table-cell table:style-name="Таблица4.E2" office:value-type="string">
            <text:p text:style-name="P75">91,00%</text:p>
          </table:table-cell>
        </table:table-row>
        <table:table-row>
          <table:table-cell table:style-name="Таблица4.A2" office:value-type="string">
            <text:list xml:id="list785898364" text:continue-numbering="true" text:style-name="L6">
              <text:list-item>
                <text:p text:style-name="P76"/>
              </text:list-item>
            </text:list>
          </table:table-cell>
          <table:table-cell table:style-name="Таблица4.A2" office:value-type="string">
            <text:p text:style-name="P75">Русский язык</text:p>
          </table:table-cell>
          <table:table-cell table:style-name="Таблица4.A2" office:value-type="string">
            <text:p text:style-name="P75">Чагаева Сабина Висалиевна</text:p>
          </table:table-cell>
          <table:table-cell table:style-name="Таблица4.A2" office:value-type="string">
            <text:p text:style-name="P75">Мусаева Л.Х.</text:p>
          </table:table-cell>
          <table:table-cell table:style-name="Таблица4.E2" office:value-type="string">
            <text:p text:style-name="P75">91,00%</text:p>
          </table:table-cell>
        </table:table-row>
        <table:table-row>
          <table:table-cell table:style-name="Таблица4.A2" office:value-type="string">
            <text:list xml:id="list1808460335" text:continue-numbering="true" text:style-name="L6">
              <text:list-item>
                <text:p text:style-name="P76"/>
              </text:list-item>
            </text:list>
          </table:table-cell>
          <table:table-cell table:style-name="Таблица4.A2" office:value-type="string">
            <text:p text:style-name="P75">Русский язык</text:p>
          </table:table-cell>
          <table:table-cell table:style-name="Таблица4.A2" office:value-type="string">
            <text:p text:style-name="P75">Адамов Юсуп <text:s/></text:p>
          </table:table-cell>
          <table:table-cell table:style-name="Таблица4.A2" office:value-type="string">
            <text:p text:style-name="P75">Мусаева Л.Х.</text:p>
          </table:table-cell>
          <table:table-cell table:style-name="Таблица4.E2" office:value-type="string">
            <text:p text:style-name="P75">82,00%</text:p>
          </table:table-cell>
        </table:table-row>
      </table:table>
      <text:p text:style-name="P31"/>
      <text:p text:style-name="P2"><text:span text:style-name="Основной_20_шрифт_20_абзаца"><text:span text:style-name="T125"/></text:span></text:p>
      <text:p text:style-name="P2"><text:span text:style-name="Основной_20_шрифт_20_абзаца"><text:span text:style-name="T125"/></text:span></text:p>
      <text:p text:style-name="P2"><text:soft-page-break/><text:span text:style-name="Основной_20_шрифт_20_абзаца"><text:span text:style-name="T125"/></text:span></text:p>
      <text:p text:style-name="P2"><text:span text:style-name="Основной_20_шрифт_20_абзаца"><text:span text:style-name="T125">Результаты ОГЭ и ГВЭ (при <text:s/>сдачи <text:s/>экзаменов) </text:span></text:span><text:span text:style-name="Основной_20_шрифт_20_абзаца"><text:span text:style-name="T124"><text:s/></text:span></text:span></text:p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41">№п/п</text:p>
          </table:table-cell>
          <table:table-cell table:style-name="Таблица5.A1" table:number-rows-spanned="2" office:value-type="string">
            <text:p text:style-name="P41">Предмет</text:p>
          </table:table-cell>
          <table:table-cell table:style-name="Таблица5.A1" table:number-rows-spanned="2" office:value-type="string">
            <text:p text:style-name="P41">Всего выпускников</text:p>
            <text:p text:style-name="P41">9 классов</text:p>
          </table:table-cell>
          <table:table-cell table:style-name="Таблица5.A1" table:number-rows-spanned="2" office:value-type="string">
            <text:p text:style-name="P41">Из них выбрали:</text:p>
          </table:table-cell>
          <table:table-cell table:style-name="Таблица5.E1" table:number-columns-spanned="4" office:value-type="string">
            <text:p text:style-name="P41">Из них сдали:</text:p>
          </table:table-cell>
          <table:covered-table-cell/>
          <table:covered-table-cell/>
          <table:covered-table-cell/>
          <table:table-cell table:style-name="Таблица5.E1" office:value-type="string">
            <text:p text:style-name="P41">Качество знаний</text:p>
          </table:table-cell>
          <table:table-cell table:style-name="Таблица5.J1" office:value-type="string">
            <text:p text:style-name="P41">% успеваемости</text:p>
          </table:table-cell>
          <table:table-cell table:style-name="Таблица5.K1" office:value-type="string">
            <text:p text:style-name="P41">Средний <text:s/>балл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K1" office:value-type="string">
            <text:p text:style-name="P41">на «5»</text:p>
          </table:table-cell>
          <table:table-cell table:style-name="Таблица5.K1" office:value-type="string">
            <text:p text:style-name="P41">на «4»</text:p>
          </table:table-cell>
          <table:table-cell table:style-name="Таблица5.K1" office:value-type="string">
            <text:p text:style-name="P41">«на 3»</text:p>
          </table:table-cell>
          <table:table-cell table:style-name="Таблица5.K1" office:value-type="string">
            <text:p text:style-name="P41">на «2»</text:p>
          </table:table-cell>
          <table:table-cell table:style-name="Таблица5.K1" office:value-type="string">
            <text:p text:style-name="P41"/>
          </table:table-cell>
          <table:table-cell table:style-name="Таблица5.J1" office:value-type="string">
            <text:p text:style-name="P41"/>
          </table:table-cell>
          <table:table-cell table:style-name="Таблица5.K1" office:value-type="string">
            <text:p text:style-name="P41"/>
          </table:table-cell>
        </table:table-row>
        <table:table-row table:style-name="Таблица5.3">
          <table:table-cell table:style-name="Таблица5.A3" office:value-type="string">
            <text:p text:style-name="P41">1</text:p>
          </table:table-cell>
          <table:table-cell table:style-name="Таблица5.A3" office:value-type="string">
            <text:p text:style-name="P33">Русский язык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75</text:p>
          </table:table-cell>
          <table:table-cell table:style-name="Таблица5.K1" office:value-type="string">
            <text:p text:style-name="P41">6</text:p>
          </table:table-cell>
          <table:table-cell table:style-name="Таблица5.K1" office:value-type="string">
            <text:p text:style-name="P41">16</text:p>
          </table:table-cell>
          <table:table-cell table:style-name="Таблица5.K1" office:value-type="string">
            <text:p text:style-name="P41">53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29,33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,37</text:p>
          </table:table-cell>
        </table:table-row>
        <table:table-row table:style-name="Таблица5.3">
          <table:table-cell table:style-name="Таблица5.A3" office:value-type="string">
            <text:p text:style-name="P41">2</text:p>
          </table:table-cell>
          <table:table-cell table:style-name="Таблица5.A3" office:value-type="string">
            <text:p text:style-name="P33">Математика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75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48</text:p>
          </table:table-cell>
          <table:table-cell table:style-name="Таблица5.K1" office:value-type="string">
            <text:p text:style-name="P41">27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64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,64</text:p>
          </table:table-cell>
        </table:table-row>
        <table:table-row table:style-name="Таблица5.3">
          <table:table-cell table:style-name="Таблица5.A3" office:value-type="string">
            <text:p text:style-name="P41">3</text:p>
          </table:table-cell>
          <table:table-cell table:style-name="Таблица5.A3" office:value-type="string">
            <text:p text:style-name="P33">Чеченский язык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48</text:p>
          </table:table-cell>
          <table:table-cell table:style-name="Таблица5.K1" office:value-type="string">
            <text:p text:style-name="P41">4</text:p>
          </table:table-cell>
          <table:table-cell table:style-name="Таблица5.K1" office:value-type="string">
            <text:p text:style-name="P41">18</text:p>
          </table:table-cell>
          <table:table-cell table:style-name="Таблица5.K1" office:value-type="string">
            <text:p text:style-name="P41">26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45,83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,54</text:p>
          </table:table-cell>
        </table:table-row>
        <table:table-row table:style-name="Таблица5.3">
          <table:table-cell table:style-name="Таблица5.A3" office:value-type="string">
            <text:p text:style-name="P41">4</text:p>
          </table:table-cell>
          <table:table-cell table:style-name="Таблица5.A3" office:value-type="string">
            <text:p text:style-name="P33">Обществознание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68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23</text:p>
          </table:table-cell>
          <table:table-cell table:style-name="Таблица5.K1" office:value-type="string">
            <text:p text:style-name="P41">45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33,82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,34</text:p>
          </table:table-cell>
        </table:table-row>
        <table:table-row table:style-name="Таблица5.3">
          <table:table-cell table:style-name="Таблица5.A3" office:value-type="string">
            <text:p text:style-name="P41">5</text:p>
          </table:table-cell>
          <table:table-cell table:style-name="Таблица5.A3" office:value-type="string">
            <text:p text:style-name="P33">История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19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2</text:p>
          </table:table-cell>
          <table:table-cell table:style-name="Таблица5.K1" office:value-type="string">
            <text:p text:style-name="P41">17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10,53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,11</text:p>
          </table:table-cell>
        </table:table-row>
        <table:table-row table:style-name="Таблица5.3">
          <table:table-cell table:style-name="Таблица5.A3" office:value-type="string">
            <text:p text:style-name="P41">6</text:p>
          </table:table-cell>
          <table:table-cell table:style-name="Таблица5.A3" office:value-type="string">
            <text:p text:style-name="P33">Химия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4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4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</text:p>
          </table:table-cell>
        </table:table-row>
        <table:table-row table:style-name="Таблица5.3">
          <table:table-cell table:style-name="Таблица5.A3" office:value-type="string">
            <text:p text:style-name="P41">7</text:p>
          </table:table-cell>
          <table:table-cell table:style-name="Таблица5.A3" office:value-type="string">
            <text:p text:style-name="P33">Физика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1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1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100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4</text:p>
          </table:table-cell>
        </table:table-row>
        <table:table-row table:style-name="Таблица5.3">
          <table:table-cell table:style-name="Таблица5.A3" office:value-type="string">
            <text:p text:style-name="P41">8</text:p>
          </table:table-cell>
          <table:table-cell table:style-name="Таблица5.A3" office:value-type="string">
            <text:p text:style-name="P33">География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J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</table:table-row>
        <table:table-row table:style-name="Таблица5.3">
          <table:table-cell table:style-name="Таблица5.A3" office:value-type="string">
            <text:p text:style-name="P41">9</text:p>
          </table:table-cell>
          <table:table-cell table:style-name="Таблица5.A3" office:value-type="string">
            <text:p text:style-name="P33">Биология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2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2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</text:p>
          </table:table-cell>
        </table:table-row>
        <table:table-row table:style-name="Таблица5.3">
          <table:table-cell table:style-name="Таблица5.A3" office:value-type="string">
            <text:p text:style-name="P41">10</text:p>
          </table:table-cell>
          <table:table-cell table:style-name="Таблица5.A3" office:value-type="string">
            <text:p text:style-name="P33">Информатика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1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1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100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4</text:p>
          </table:table-cell>
        </table:table-row>
        <table:table-row table:style-name="Таблица5.3">
          <table:table-cell table:style-name="Таблица5.A3" office:value-type="string">
            <text:p text:style-name="P41">11</text:p>
          </table:table-cell>
          <table:table-cell table:style-name="Таблица5.A3" office:value-type="string">
            <text:p text:style-name="P33">Английский язык</text:p>
          </table:table-cell>
          <table:table-cell table:style-name="Таблица5.A3" office:value-type="string">
            <text:p text:style-name="P33">75</text:p>
            <text:p text:style-name="P33"/>
          </table:table-cell>
          <table:table-cell table:style-name="Таблица5.A1" office:value-type="string">
            <text:p text:style-name="P41">4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4</text:p>
          </table:table-cell>
          <table:table-cell table:style-name="Таблица5.K1" office:value-type="string">
            <text:p text:style-name="P41">-</text:p>
          </table:table-cell>
          <table:table-cell table:style-name="Таблица5.K1" office:value-type="string">
            <text:p text:style-name="P41">-</text:p>
          </table:table-cell>
          <table:table-cell table:style-name="Таблица5.J1" office:value-type="string">
            <text:p text:style-name="P41">100</text:p>
          </table:table-cell>
          <table:table-cell table:style-name="Таблица5.K1" office:value-type="string">
            <text:p text:style-name="P41">3</text:p>
          </table:table-cell>
        </table:table-row>
      </table:table>
      <text:p text:style-name="P32"><text:soft-page-break/></text:p>
      <text:p text:style-name="Standard"><text:span text:style-name="Основной_20_шрифт_20_абзаца"><text:span text:style-name="T35"><text:s/>Школа работает в режиме шестидневной рабочей недели. Образовательный процесс осуществляется в соответствии с уровнями общеобразовательных программ трех ступеней образования. </text:span></text:span><text:span text:style-name="T121">Организация учебного процесса регламентируется учебным планом и расписанием занятий. Максимальный объем учебной нагрузки обучающихся соответствует максимально допустимому количеству часов с учетом шестидневной учебной недели.</text:span></text:p>
      <text:p text:style-name="Standard"><text:span text:style-name="Основной_20_шрифт_20_абзаца"><text:span text:style-name="T33"><text:s/></text:span></text:span><text:span text:style-name="Основной_20_шрифт_20_абзаца"><text:span text:style-name="T124">Таким образом</text:span></text:span><text:span text:style-name="T121">: учебный план на 2017-18г. выполнен, учебные программы пройдены .</text:span></text:p>
      <text:p text:style-name="P33">Порядок приема и отчисления учащихся регламентируется Законом РФ “Об образовании”, Типовым положением об общеобразовательном учреждении и Уставом школы. Личные дела учащихся сформированы и хранятся в соответствии с требованиями. Изучение структуры движения обучающихся показало, что выбытие происходит по заявлению родителей, что фиксируется в книге приказов.</text:p>
      <text:p text:style-name="P33">В течение учебного года в рамках внутришкольного контроля проводились:</text:p>
      <text:list xml:id="list2159078531" text:style-name="L7">
        <text:list-item>
          <text:p text:style-name="P42">Периодическая проверка выполнения требований программ по предмету (на конец учебного года программы учебно-воспитательного процесса полностью реализованы).</text:p>
        </text:list-item>
        <text:list-item>
          <text:p text:style-name="P42">Систематический контроль за качеством преподавания учебных дисциплин, соблюдение учителями научно обоснованных требований к содержанию, формам и методам учебно-воспитательной работы (контроль осуществляется за преподаванием математики, русского языка, обществознания, истории).</text:p>
        </text:list-item>
        <text:list-item>
          <text:p text:style-name="P42">Поэтапный контроль за процессом усвоения знаний учащихся, уровнем их развития, владением методиками самостоятельного приобретения знаний (анализ успеваемости по четвертям, полугодиям; проведение срезов знаний по предметам; проведение и анализ пробных экзаменов с целью подготовки к ГИА).</text:p>
        </text:list-item>
        <text:list-item>
          <text:p text:style-name="P42">Оказание помощи учителям в учебно-воспитательной работе и совершенствовании ими своего педагогического мастерства.</text:p>
        </text:list-item>
        <text:list-item>
          <text:p text:style-name="P27"><text:span text:style-name="Основной_20_шрифт_20_абзаца"><text:span text:style-name="T33">Совершенствование системы контроля за состоянием и ведением школьной документацией.</text:span></text:span></text:p>
        </text:list-item>
      </text:list>
      <text:p text:style-name="Standard"><text:span text:style-name="Основной_20_шрифт_20_абзаца"><text:span text:style-name="T33"/></text:span></text:p>
      <text:p text:style-name="Standard"><text:span text:style-name="Основной_20_шрифт_20_абзаца"><text:span text:style-name="T34">РЕКОМЕНДАЦИИ</text:span></text:span></text:p>
      <text:p text:style-name="Standard"><text:span text:style-name="Основной_20_шрифт_20_абзаца"><text:span text:style-name="T34"><text:s/>1. </text:span></text:span><text:span text:style-name="Основной_20_шрифт_20_абзаца"><text:span text:style-name="T83">Стимулировать работу МО по обмену передовым педагогическим опытом и внедрению современных форм обучения.</text:span></text:span></text:p>
      <text:p text:style-name="Standard"><text:span text:style-name="Основной_20_шрифт_20_абзаца"><text:span text:style-name="T83"><text:s/></text:span></text:span><text:span text:style-name="Основной_20_шрифт_20_абзаца"><text:span text:style-name="T84">2. </text:span></text:span><text:span text:style-name="Основной_20_шрифт_20_абзаца"><text:span text:style-name="T83">Работать над повышением качества обучения школьников. На заседаниях МО проводить глубокий анализ</text:span></text:span></text:p>
      <text:p text:style-name="P18">результатов мониторинга учащихся и корректировать свою педагогическую деятельность по повышению уровня знаний школьников.</text:p>
      <text:p text:style-name="P34"><text:soft-page-break/><text:span text:style-name="T69">3. </text:span><text:span text:style-name="T70">Обратить внимание на накопление и упорядочение дидактического материала, наглядных пособий, на организацию образовательной деятельности учреждения с использованием электронно-образовательных ресурсов.</text:span></text:p>
      <text:p text:style-name="P34"><text:span text:style-name="T69">4. </text:span><text:span text:style-name="T70">Проводить анализ выполнения учебных программ по предметам, особое внимание обращать на качество выполнения практической части учебных программ, глубже анализировать итоги мониторинга учебной деятельности по предметам;</text:span></text:p>
      <text:p text:style-name="P34"><text:span text:style-name="T69">5. </text:span><text:span text:style-name="T70">Продолжить работу с одаренными детьми с целью развития их творческих и интеллектуальных способностей через внеклассную деятельность (интеллектуальные игры, марафоны, олимпиады);</text:span></text:p>
      <text:p text:style-name="P34"><text:span text:style-name="T69">6. </text:span><text:span text:style-name="T70">Обратить особое внимание на подготовку выпускников школы к ОГЭ и ЕГЭ; </text:span></text:p>
      <text:p text:style-name="P34"><text:span text:style-name="T69">7. </text:span><text:span text:style-name="T70">Работать над повышением качества образования школьников;</text:span></text:p>
      <text:p text:style-name="P34"><text:span text:style-name="T69">8. </text:span><text:span text:style-name="T70">Стимулировать работу педагогов по обобщению и распространению передового педагогического опыта;</text:span></text:p>
      <text:p text:style-name="P34"><text:span text:style-name="T69">9. </text:span><text:span text:style-name="T70">Включить в план внутришкольного контроля (персональный контроль) учителей, имеющих недостаточный уровень профессиональной компетентности в вопросах обучения и воспитания школьников;</text:span></text:p>
      <text:p text:style-name="P34"><text:span text:style-name="T69">10. </text:span><text:span text:style-name="T70">Начать разработку индивидуальных программ развития профессиональной компетентности педагогов в межаттестационный период;</text:span></text:p>
      <text:p text:style-name="P25"><text:span text:style-name="T86">11. </text:span><text:span text:style-name="T87">Ввести в мониторинг проявления профессиональной компетентности учителей учреждения.</text:span></text:p>
      <text:p text:style-name="Standard"><text:span text:style-name="Основной_20_шрифт_20_абзаца"><text:span text:style-name="T34"/></text:span></text:p>
      <text:p text:style-name="Standard"><text:span text:style-name="Основной_20_шрифт_20_абзаца"><text:span text:style-name="T34"/></text:span></text:p>
      <text:p text:style-name="Standard"><text:span text:style-name="Основной_20_шрифт_20_абзаца"><text:span text:style-name="T34">ЗАДАЧИ ШКОЛЫ НА 2018-2019 УЧЕБНЫЙ ГОД</text:span></text:span></text:p>
      <text:p text:style-name="P34"><text:span text:style-name="T8">1. </text:span><text:span text:style-name="T70">Предоставить каждому ученику право обучения на уровне Федерального образовательного стандарта и обеспечить повышенный уровень образования на всех ступенях обучения и профильного обучения на 3 ступени образования;</text:span></text:p>
      <text:p text:style-name="P34"><text:span text:style-name="T69">2. </text:span><text:span text:style-name="T70">Продолжить освоение основной образовательной программы начального общего образования с целью введения ФГОС НОО и основного образования с ведением ФГОС ООО;</text:span></text:p>
      <text:p text:style-name="P34"><text:span text:style-name="T69">3. </text:span><text:span text:style-name="T70">Продолжить работу по анализу результатов мониторинга учебно-познавательной деятельности школьников с целью повышения качества обучения и предотвращения неуспеваемости;</text:span></text:p>
      <text:p text:style-name="P34"><text:span text:style-name="T69">4. </text:span><text:span text:style-name="T70">Обеспечить развитие интеллектуальных, познавательных и организационных умений обучающихся через комплексную систему урочной и внеурочной деятельности;</text:span></text:p>
      <text:p text:style-name="P34"><text:span text:style-name="T69">5. </text:span><text:span text:style-name="T70">Продолжить формирование готовности к сознательному выбору и освоению профессиональных образовательных программ;</text:span></text:p>
      <text:p text:style-name="P34"><text:span text:style-name="T69">6. </text:span><text:span text:style-name="T70">Продолжить формирование нравственных основ личности, внутреннюю потребность к самоопределению в системе человеческих ценностей, гуманистическое отношение к окружающему миру;</text:span></text:p>
      <text:p text:style-name="P34"><text:span text:style-name="T69">7. </text:span><text:span text:style-name="T70">Продолжить работу по сохранению и укреплению здоровья детей, по созданию комфортных условий успешного обучения каждого ученика в формировании потребностей и умений вести здоровый образ жизни;</text:span></text:p>
      <text:p text:style-name="P34"><text:span text:style-name="T69">8. </text:span><text:span text:style-name="T70">Продолжить внедрение принципов личностно - ориентированного подхода в обучении: овладение всеми учителями эффективными педагогическими технологиями, активизация работы социально-педагогической службы по преодолению трудностей в учебе и формированию комфортности обучающихся и учителей,</text:span></text:p>
      <text:p text:style-name="P34"><text:span text:style-name="T69">9. </text:span><text:span text:style-name="T70">Продолжить укрепление системы методического сопровождения педагогов школы, а именно: </text:span></text:p>
      <text:p text:style-name="P34"><text:span text:style-name="T70">-введение учета непрерывного образования педагогов школы; </text:span></text:p>
      <text:p text:style-name="P34"><text:span text:style-name="T70">-разработку индивидуальных программ развития профессиональной компетентности педагогов в межаттестационный период; </text:span></text:p>
      <text:p text:style-name="P34"><text:span text:style-name="T70">-ведение индивидуального мониторинга проявления профессиональной компетентности учителей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1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, serif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" style:font-size-complex="7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9-01-15T17:50:00Z</meta:creation-date>
    <dc:date>2019-02-09T12:12:41</dc:date>
    <meta:print-date>2019-01-16T09:57:00Z</meta:print-date>
    <meta:editing-cycles>5</meta:editing-cycles>
    <meta:editing-duration>PT03H21M21S</meta:editing-duration>
    <meta:document-statistic meta:table-count="5" meta:image-count="0" meta:object-count="0" meta:page-count="12" meta:paragraph-count="463" meta:word-count="2313" meta:character-count="17642"/>
    <meta:template xlink:type="simple" xlink:actuate="onRequest" xlink:title="" xlink:href="Normal.dotm"/>
  </office:meta>
</office:document-meta>
</file>